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3" style:family="paragraph"/>
    <style:style style:name="P3" style:parent-style-name="Párrafodelista" style:list-style-name="LFO3" style:family="paragraph"/>
    <style:style style:name="P4" style:parent-style-name="Párrafodelista" style:list-style-name="LFO3" style:family="paragraph"/>
    <style:style style:name="P5" style:parent-style-name="Párrafodelista" style:list-style-name="LFO3" style:family="paragraph"/>
    <style:style style:name="T6" style:parent-style-name="Fuentedepárrafopredeter." style:family="text">
      <style:text-properties style:font-name="Tahoma" style:font-name-complex="Tahoma" fo:font-weight="bold" style:font-weight-asian="bold" style:font-weight-complex="bold" fo:color="#464E54" fo:font-size="9pt" style:font-size-asian="9pt" style:font-size-complex="9pt" fo:background-color="#F8F7F1"/>
    </style:style>
    <style:style style:name="T7" style:parent-style-name="Fuentedepárrafopredeter." style:family="text">
      <style:text-properties style:font-name="Tahoma" style:font-name-complex="Tahoma" fo:font-weight="bold" style:font-weight-asian="bold" style:font-weight-complex="bold" fo:color="#464E54" fo:font-size="9pt" style:font-size-asian="9pt" style:font-size-complex="9pt" fo:background-color="#F8F7F1"/>
    </style:style>
    <style:style style:name="P8" style:parent-style-name="Párrafodelista" style:list-style-name="LFO3" style:family="paragraph"/>
    <style:style style:name="P9" style:parent-style-name="Párrafodelista" style:list-style-name="LFO5" style:family="paragraph"/>
    <style:style style:name="P10" style:parent-style-name="Párrafodelista" style:list-style-name="LFO5" style:family="paragraph"/>
    <style:style style:name="P11" style:parent-style-name="Párrafodelista" style:list-style-name="LFO5" style:family="paragraph"/>
    <style:style style:name="P12" style:parent-style-name="Párrafodelista" style:list-style-name="LFO5" style:family="paragraph"/>
    <style:style style:name="P13" style:parent-style-name="Párrafodelista" style:list-style-name="LFO5" style:family="paragraph"/>
    <style:style style:name="P14" style:parent-style-name="Párrafodelista" style:list-style-name="LFO5" style:family="paragraph"/>
    <style:style style:name="P15" style:parent-style-name="Párrafodelista" style:list-style-name="LFO3" style:family="paragraph"/>
    <style:style style:name="P16" style:parent-style-name="Párrafodelista" style:list-style-name="LFO6" style:family="paragraph"/>
    <style:style style:name="P17" style:parent-style-name="Párrafodelista" style:list-style-name="LFO6" style:family="paragraph"/>
    <style:style style:name="P18" style:parent-style-name="Párrafodelista" style:list-style-name="LFO6" style:family="paragraph"/>
    <style:style style:name="P19" style:parent-style-name="Párrafodelista" style:list-style-name="LFO6" style:family="paragraph"/>
    <style:style style:name="P20" style:parent-style-name="Párrafodelista" style:list-style-name="LFO3" style:family="paragraph"/>
    <style:style style:name="P21" style:parent-style-name="Párrafodelista" style:list-style-name="LFO3" style:family="paragraph"/>
    <style:style style:name="P22" style:parent-style-name="Párrafodelista" style:list-style-name="LFO3" style:family="paragraph"/>
    <style:style style:name="P23" style:parent-style-name="Párrafodelista" style:list-style-name="LFO3" style:family="paragraph"/>
    <style:style style:name="P24" style:parent-style-name="Párrafodelista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LATÍN 4º: TRABAJO DE INTRODUCCIÓN</text:p>
      <text:list text:style-name="LFO3" text:continue-numbering="true">
        <text:list-item>
          <text:p text:style-name="P2">Crea un archivo de Word llamado: IntroducciónNOMBRE</text:p>
        </text:list-item>
        <text:list-item>
          <text:p text:style-name="P3">Entrar en web<text:s/>del instituto. En ella selecciona el departamento de Latín en Departamentos.</text:p>
        </text:list-item>
        <text:list-item>
          <text:p text:style-name="P4">Describe en tu archivo lo que encuentras en esta web.</text:p>
        </text:list-item>
        <text:list-item>
          <text:p text:style-name="P5">En el apartado de Latín 4º encontrarás varios archivos. Descarga en el escritorio de tu ordenador el<text:s/>archivo<text:s/><text:span text:style-name="T6">20140917_093028.jpg</text:span><text:span text:style-name="T7"><text:s/></text:span></text:p>
        </text:list-item>
        <text:list-item>
          <text:p text:style-name="P8">Lee el texto de la imagen y responde:</text:p>
        </text:list-item>
      </text:list>
      <text:list text:style-name="LFO5" text:continue-numbering="true">
        <text:list-item>
          <text:list>
            <text:list-item>
              <text:p text:style-name="P9">¿Qué es el latín?</text:p>
            </text:list-item>
            <text:list-item>
              <text:p text:style-name="P10">¿Cuándo nació?</text:p>
            </text:list-item>
            <text:list-item>
              <text:p text:style-name="P11">¿Qué relación tiene el latín con Roma?</text:p>
            </text:list-item>
            <text:list-item>
              <text:p text:style-name="P12">¿Qué relación tiene el latín con las lenguas romances?</text:p>
            </text:list-item>
            <text:list-item>
              <text:p text:style-name="P13">¿Cuáles son estas?</text:p>
            </text:list-item>
            <text:list-item>
              <text:p text:style-name="P14">¿Qué relación tiene con el inglés?</text:p>
            </text:list-item>
          </text:list>
        </text:list-item>
      </text:list>
      <text:list text:style-name="LFO3" text:continue-numbering="true">
        <text:list-item>
          <text:p text:style-name="P15">Busca en el diccionario de la RAE y copia el significado de las siguientes palabras:</text:p>
        </text:list-item>
      </text:list>
      <text:list text:style-name="LFO6" text:continue-numbering="true">
        <text:list-item>
          <text:list>
            <text:list-item>
              <text:p text:style-name="P16">Impropio</text:p>
            </text:list-item>
            <text:list-item>
              <text:p text:style-name="P17">Periféricas</text:p>
            </text:list-item>
            <text:list-item>
              <text:p text:style-name="P18">Supremacía</text:p>
            </text:list-item>
            <text:list-item>
              <text:p text:style-name="P19">Vitalidad</text:p>
            </text:list-item>
          </text:list>
        </text:list-item>
      </text:list>
      <text:p text:style-name="Párrafodelista"/>
      <text:list text:style-name="LFO3" text:continue-numbering="true">
        <text:list-item>
          <text:p text:style-name="P20">Escribe una frase en que aparezca la palabra “periférico”(en cualquier género y número)</text:p>
        </text:list-item>
        <text:list-item>
          <text:p text:style-name="P21">Explica qué quiere decir la frase “El término resulta impropio” en el tercer párrafo.</text:p>
        </text:list-item>
        <text:list-item>
          <text:p text:style-name="P22">Busca en internet y describe qué son el sardo, el provenzal y el rético.</text:p>
        </text:list-item>
        <text:list-item>
          <text:p text:style-name="P23">Envía tu archivo con estas respuestas a la dirección:<text:s/><text:a xlink:href="mailto:latpastrana@gmail.com" office:target-frame-name="_top" xlink:show="replace"><text:span text:style-name="Hipervínculo">latpastrana@gmail.com</text:span></text:a>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LAR</meta:initial-creator>
    <dc:creator>PILAR</dc:creator>
    <meta:creation-date>2014-09-18T05:05:00Z</meta:creation-date>
    <dc:date>2014-09-18T05:39:00Z</dc:date>
    <meta:template xlink:href="Normal" xlink:type="simple"/>
    <meta:editing-cycles>1</meta:editing-cycles>
    <meta:editing-duration>PT2040S</meta:editing-duration>
    <meta:document-statistic meta:page-count="1" meta:paragraph-count="2" meta:word-count="165" meta:character-count="1075" meta:row-count="7" meta:non-whitespace-character-count="912"/>
  </office:meta>
</office:document-meta>
</file>